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2cm" table:align="left" style:writing-mode="lr-tb"/>
    </style:style>
    <style:style style:name="Таблица1.A" style:family="table-column">
      <style:table-column-properties style:column-width="0.87cm"/>
    </style:style>
    <style:style style:name="Таблица1.B" style:family="table-column">
      <style:table-column-properties style:column-width="13.125cm"/>
    </style:style>
    <style:style style:name="Таблица1.C" style:family="table-column">
      <style:table-column-properties style:column-width="3.0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.2.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7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size-complex="14pt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"Утверждаю"</text:p>
      <text:p text:style-name="P3">Ректор СГПИ</text:p>
      <text:p text:style-name="P3">_______________ /Яценко А.И./</text:p>
      <text:p text:style-name="P3">" ____" _____________ 2011г.</text:p>
      <text:p text:style-name="P2"/>
      <text:p text:style-name="Standard"/>
      <text:p text:style-name="Standard"/>
      <text:p text:style-name="P5">Расписание занятий</text:p>
      <text:p text:style-name="P4">Факультет физической культуры и биологии </text:p>
      <text:p text:style-name="P4">6 <text:s/>неделя</text:p>
      <text:p text:style-name="P4">3 октября <text:s text:c="2"/>2011г. <text:s text:c="15"/>- <text:s text:c="16"/>8 октября <text:s text:c="2"/>2011г.</text:p>
      <text:p text:style-name="P4">Группа 2011 естественных дисциплин (магистратура)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д/н</text:p>
          </table:table-cell>
          <table:table-cell table:style-name="Таблица1.A1" office:value-type="string">
            <text:p text:style-name="P8">Дисциплина </text:p>
          </table:table-cell>
          <table:table-cell table:style-name="Таблица1.C1" office:value-type="string">
            <text:p text:style-name="P8">Время </text:p>
          </table:table-cell>
        </table:table-row>
        <table:table-row table:style-name="Таблица1.1">
          <table:table-cell table:style-name="Таблица1.A2" office:value-type="string">
            <text:p text:style-name="P8"/>
            <text:p text:style-name="P7"/>
            <text:p text:style-name="P7"/>
            <text:p text:style-name="P7">СР 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 table:style-name="Таблица1.1">
                <table:table-cell table:style-name="Таблица1.A2" office:value-type="string">
                  <text:p text:style-name="P6">Методология организации биологического исследования в в образовательном процессе. ПР, Шишкина И.Л., Избранова С.И. Б - 16</text:p>
                </table:table-cell>
                <table:table-cell table:style-name="Таблица1.B2.2.1" office:value-type="string">
                  <text:p text:style-name="P7">12.00-13.30</text:p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6">Современные проблемы науки и образования, ЛК,Анисимова Т.С., А-51</text:p>
                </table:table-cell>
                <table:table-cell table:style-name="Таблица1.B2.2.1" office:value-type="string">
                  <text:p text:style-name="P7">13:50-15:20</text:p>
                  <text:p text:style-name="P7"/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6">Биологическая характеристика резервов организма. ЛК <text:span text:style-name="T3">Пашкова Л.М.</text:span> А-52</text:p>
                </table:table-cell>
                <table:table-cell table:style-name="Таблица1.B2.2.1" office:value-type="string">
                  <text:p text:style-name="P8">15:30-17:00</text:p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8">Методология научного исследования, ЛК, Маслак А.А., А-51</text:p>
                </table:table-cell>
                <table:table-cell table:style-name="Таблица1.B2.2.1" office:value-type="string">
                  <text:p text:style-name="P8">17:10-18:40</text:p>
                </table:table-cell>
              </table:table-row>
            </table:table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>СБ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 table:style-name="Таблица1.1">
                <table:table-cell table:style-name="Таблица1.A2" office:value-type="string">
                  <text:p text:style-name="P8">Деловой иностранный язык (англ.), Шевердина А.А., М-3</text:p>
                  <text:p text:style-name="P8">Деловой иностранный язык (нем.), Сендеева Н.Б., М-1</text:p>
                </table:table-cell>
                <table:table-cell table:style-name="Таблица1.B2.2.1" office:value-type="string">
                  <text:p text:style-name="P8">8:30-10:00</text:p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8">Современные проблемы науки и образования, ПР, Анисимова Т.С., М-25</text:p>
                </table:table-cell>
                <table:table-cell table:style-name="Таблица1.B2.2.1" office:value-type="string">
                  <text:p text:style-name="P8">10:10-11:40</text:p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8">Методология научного исследования, ПР, Маслак А.А., М-25</text:p>
                </table:table-cell>
                <table:table-cell table:style-name="Таблица1.B2.2.1" office:value-type="string">
                  <text:p text:style-name="P8">12:00-13:30</text:p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6">Биологическая характеристика резервов организма. ПР <text:span text:style-name="T3">Пашкова Л.М.</text:span> Б-16</text:p>
                </table:table-cell>
                <table:table-cell table:style-name="Таблица1.B2.2.1" office:value-type="string">
                  <text:p text:style-name="P8">13:40-15:10</text:p>
                </table:table-cell>
              </table:table-row>
            </table:table>
          </table:table-cell>
          <table:covered-table-cell/>
        </table:table-row>
      </table:table>
      <text:p text:style-name="Standard"/>
      <text:p text:style-name="Standard"/>
      <text:p text:style-name="P1"><text:span text:style-name="T1"><text:s text:c="18"/></text:span><text:span text:style-name="T2">Декан факультета <text:s text:c="2"/>________________________/Полянский А.В.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dc:date>2011-10-31T12:06:42</dc:date>
    <meta:editing-cycles>7</meta:editing-cycles>
    <meta:editing-duration>PT27M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2" meta:word-count="137" meta:character-count="1061"/>
  </office:meta>
</office:document-meta>
</file>